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Veerstraat 4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2 heeft de gemeente een melding activiteitenbesluit milieubeheer ontvangen voor activiteiten waarvoor geen vergunningplicht geldt op locatie Veerstraat 4 te Erp. De melding is geregistreerd onder zaaknummer AMVB-2022-054. De melding betreft:</text:p>
            <text:p text:style-name="common-al">uitbreiden van een loods, het realiseren van een overkapping, het realiseren van 2 nieuwe infiltratie voorzieningen en het realiseren van tunnelkapp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376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6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6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Veerstraat 4 te Erp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765</meta:user-defined>
    <meta:user-defined meta:name="OVERHEIDop.GmbID/DC.identifier">gmb-2022-153765</meta:user-defined>
    <meta:user-defined meta:name="OVERHEIDop.versieInformatie"/>
  </office:meta>
</office:document-meta>
</file>