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Gronausestraat 1200 (Protenstantse 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0420 voor een integrale evenementenvergunning : het organiseren van Viering 5 mei op 5 mei 2022, op locatie Gronausestraat 1200 (Protenstantse Ker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76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6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besluit op aanvraag integrale evenementenvergunning  Gronausestraat 1200 (Protenstantse Kerk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764</meta:user-defined>
    <meta:user-defined meta:name="OVERHEIDop.GmbID/DC.identifier">gmb-2022-153764</meta:user-defined>
    <meta:user-defined meta:name="OVERHEIDop.versieInformatie"/>
  </office:meta>
</office:document-meta>
</file>