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ssenweg 2a in Barneveld, het vergroten van de ent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: 2022W0158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53760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760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760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omgevingsvergunning, Hessenweg 2a in Barneveld, het vergroten van de entree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3760</meta:user-defined>
    <meta:user-defined meta:name="OVERHEIDop.GmbID/DC.identifier">gmb-2022-153760</meta:user-defined>
    <meta:user-defined meta:name="OVERHEIDop.versieInformatie"/>
  </office:meta>
</office:document-meta>
</file>