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Esdoornlaan 7 en Berkenlaan 58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3281</text:p>
            <text:p text:style-name="common-al"/>
            <text:p text:style-name="common-al">Adres: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>Esdoornlaan 7 en Berkenlaan 58 in Bosschenhoof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ctiviteit: het plaatsen van een dakkapel aan de voorzijde van 2 in aanbouw zijnde woningen</text:p>
            <text:p text:style-name="common-al"/>
            <text:p text:style-name="common-al">Ontvangstdatum:04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375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32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 , Esdoornlaan 7 en Berkenlaan 58 in Bosschenhoof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759</meta:user-defined>
    <meta:user-defined meta:name="OVERHEIDop.GmbID/DC.identifier">gmb-2022-153759</meta:user-defined>
    <meta:user-defined meta:name="OVERHEIDop.versieInformatie"/>
  </office:meta>
</office:document-meta>
</file>