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eldstraat (Dodenzorg) naar het Helder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2 een besluit genomen op de aanvraag met zaaknummer V-2022-0419 voor een integrale evenementenvergunning : het organiseren van een stille tocht op 4 mei 2022, op locatie Veldstraat (Dodenzorg) naar het Helders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375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Veldstraat (Dodenzorg) naar het Heldersplei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757</meta:user-defined>
    <meta:user-defined meta:name="OVERHEIDop.GmbID/DC.identifier">gmb-2022-153757</meta:user-defined>
    <meta:user-defined meta:name="OVERHEIDop.versieInformatie"/>
  </office:meta>
</office:document-meta>
</file>