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soleren dak en vensters voorgevel, Oude Vest 29 2312X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374630</text:p>
            <text:p text:style-name="common-al">Ingekomen: 04-04-2022 00:00</text:p>
            <text:p text:style-name="common-al">Locatie: Oude Vest 29 2312X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374630" xlink:type="simple">publicatiesomgevingsvergunningen@leiden.nl</text:a> de volgende gegevens:</text:p>
            <text:p text:style-name="common-al">- het kenmerk van de aanvraag: Z/22/3374630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375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5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374630</meta:user-defined>
    <meta:user-defined meta:name="DCTERMS.abstract">isoleren dak en vensters voorgevel</meta:user-defined>
    <dc:language>nl</dc:language>
    <meta:user-defined meta:name="OVERHEIDop.locatietype/OVERHEIDop.gebiedsmarkering">Punt</meta:user-defined>
    <meta:user-defined meta:name="DC.title">Aanvraag omgevingsvergunning, isoleren dak en vensters voorgevel, Oude Vest 29 2312XR Leiden</meta:user-defined>
    <meta:user-defined meta:name="DCTERMS.W3CDTF/DCTERMS.available">2022-04-14</meta:user-defined>
    <meta:user-defined meta:name="DCTERMS.W3CDTF/OVERHEIDop.jaargang">2022</meta:user-defined>
    <meta:user-defined meta:name="OVERHEIDop.externeBijlage">LEIDEN_202204_GFO_ZAKEN_791166_6863703_16490572...|exb-2022-19914</meta:user-defined>
    <meta:user-defined meta:name="OVERHEIDop.publicationIssue">153755</meta:user-defined>
    <meta:user-defined meta:name="OVERHEIDop.GmbID/DC.identifier">gmb-2022-153755</meta:user-defined>
    <meta:user-defined meta:name="OVERHEIDop.versieInformatie"/>
  </office:meta>
</office:document-meta>
</file>