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slopen van de panden, Koningstraat 47 - 49, 1781K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Koningstraat 47 - 49, 1781KD Den Helder<text:span text:style-name="nadrukvet">: </text:span>het slopen van de panden</text:p>
            <text:p text:style-name="common-al">Datum ontvangst: 1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375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de panden op locatie Koningstraat 47 - 49, 1781KD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ingediend slopen van de panden, Koningstraat 47 - 49, 1781KD Den Held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53751</meta:user-defined>
    <meta:user-defined meta:name="OVERHEIDop.GmbID/DC.identifier">gmb-2022-153751</meta:user-defined>
    <meta:user-defined meta:name="OVERHEIDop.versieInformatie"/>
  </office:meta>
</office:document-meta>
</file>