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voor uitvoering van een gemeentelijk energieloket door Energieloket Rivieren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vanaf 8 april 2022 tot en met 20 mei 2022 voor eenieder ter inzage ligt: </text:p>
            <text:p text:style-name="common-al">Het ontwerp Aanwijzingsbesluit voor het verrichten van werkzaamheden verband houdende met het gemeentelijk energieloket als Dienst van Algemeen Economisch Belang in de zin van artikelen 14 en 106, tweede lid, van het Verdrag betreffende de werking van de Europese Unie. </text:p>
            <text:p text:style-name="common-al">
            <text:span text:style-name="nadrukvet">
              <text:span text:style-name="nadrukcur">Inhoud </text:span>
            </text:span>
          </text:p>
            <text:p text:style-name="common-al">Het Energieloket Rivierenland functioneert als het informatiepunt van de regio over energiebesparing en verduurzaming van de gebouwde omgeving. Inwoners kunnen in dat verband bij Energieloket Rivierenland terecht voor informatie en advies op het gebied van energiebesparing, duurzame elektriciteit en warmte. </text:p>
            <text:p text:style-name="common-al">Het Aanwijzingsbesluit is ook opgesteld voor de andere gemeenten in de regio Rivierenland (West Betuwe, Maasdriel, Tiel, Zaltbommel, Buren, West Maas en Waal en Neder-Betuwe en wordt in deze gemeenten gelijktijdig ter inzage gelegd. </text:p>
            <text:p text:style-name="common-al">
            <text:span text:style-name="nadrukvet">
              <text:span text:style-name="nadrukcur">Ter inzage </text:span>
            </text:span>
          </text:p>
            <text:p text:style-name="common-al">Het ontwerp Aanwijzingsbesluit DAEB is digitaal te raadplegen bij de bekendmaking van deze terinzagelegging op <text:a xlink:href="https://www.culemborg.nl/ontwerp-aanwijzingsbesluit-energieloket-rivierenland" xlink:type="simple"><text:span text:style-name="nadrukondlijn">https://www.culemborg.nl/ontwerp-aanwijzingsbesluit-energieloket-rivierenland</text:span></text:a></text:p>
            <text:p text:style-name="common-al">
            <text:span text:style-name="nadrukvet">
              <text:span text:style-name="nadrukcur">Indienen zienswijze </text:span>
            </text:span>
          </text:p>
            <text:p text:style-name="last-al">Binnen de hierboven genoemde termijn van terinzagelegging kunnen belanghebbenden een mondelinge en/of schriftelijke zienswijze indienen tegen het ontwerp-aanwijzingsbesluit. Deze moet worden gestuurd naar de gemeente Culemborg ter attentie van het college van B&amp;W, postbus 136, 4100 AC Culemborg. Een zienswijze dient de volgende informatie te bevatten: naam en adres van de indiener en de red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37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 aanwijzingsbesluit voor uitvoering van een gemeentelijk energieloket door Energieloket Rivierenland</meta:user-defined>
    <meta:user-defined meta:name="DCTERMS.W3CDTF/DCTERMS.available">2022-04-07</meta:user-defined>
    <meta:user-defined meta:name="DCTERMS.W3CDTF/OVERHEIDop.jaargang">2022</meta:user-defined>
    <meta:user-defined meta:name="OVERHEIDop.publicationIssue">153749</meta:user-defined>
    <meta:user-defined meta:name="OVERHEIDop.GmbID/DC.identifier">gmb-2022-153749</meta:user-defined>
    <meta:user-defined meta:name="OVERHEIDop.versieInformatie"/>
  </office:meta>
</office:document-meta>
</file>