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Kern Hoedekenskerke, gedeelte Waardweg 4, 2022’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8 lid 1 van de Wet ruimtelijke ordening, het volgende bekend. Vanaf 7 april t/m 18 mei 2022 ligt het ontwerpbesluit samen met het ontwerpbestemmingsplan “Kern Hoedekenskerke, gedeelte Waardweg 4, 2022” voor iedereen ter inzage. </text:p>
            <text:p text:style-name="common-al">
            <text:span text:style-name="nadrukvet">Inhoud bestemmingsplan</text:span>
          </text:p>
            <text:p text:style-name="common-al">Het in voorbereiding zijnde bestemmingsplan gaat het planologisch-juridische kader bieden voor de realisatie van de uitbreiding van het gebouw “De Buffer” in westelijke richting met een locomotief, wagon, perron, terras én het verbreden van de horecafunctie.</text:p>
            <text:p text:style-name="common-al">
            <text:span text:style-name="nadrukvet">Inzage</text:span>
          </text:p>
            <text:p text:style-name="common-al">U kunt het ontwerpbestemmingsplan vanaf 7 april 2022 raadplegen via </text:p>
            <text:p text:style-name="common-al">
            <text:a xlink:href="http://www.ruimtelijkeplannen.nl/?planidn=NL.IMRO.0654.BPHKWW42022-0002" xlink:type="simple">http://www.ruimtelijkeplannen.nl/?planidn=NL.IMRO.0654.BPHKWW42022-0002</text:a>. Daarnaast liggen het ontwerpbesluit en het ontwerpbestemmingsplan in de periode van 7 april t/m 18 mei 2022 ter inzage in het gemeentehuis, Stenevate 10 in Heinkenszand.</text:p>
            <text:p text:style-name="common-al">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het team Informatiebeheer en Ondersteuning via het algemene telefoonnummer 0113-238383.</text:p>
            <text:p text:style-name="common-al">Het is mogelijk dat de gemeente tijdens de termijn van terinzagelegging nog aanvullende relevante stukken en gegevens over het bestemmingsplan ter inzage legt.</text:p>
            <text:p text:style-name="common-al">
            <text:span text:style-name="nadrukvet"> Zienswijzen</text:span>
          </text:p>
            <text:p text:style-name="common-al">Tijdens de termijn van terinzagelegging kan een ieder een zienswijze met betrekking tot het ontwerpbestemmingsplan naar voren brengen. Dit kan zowel schriftelijk als mondeling. Schriftelijke zienswijzen kunt u richten aan de gemeenteraad van Borsele, Postbus 1, 4450 AA Heinkenszand. Voor het naar voren brengen van een mondelinge zienswijze verzoeken wij u om uiterlijk één week voor het einde van de terinzagelegging een afspraak te maken met de behandelend ambtenaar via 06 - 52 56 09 75.</text:p>
            <text:p text:style-name="common-al">Heinkenszand, 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7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BPHKWW42022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Kern Hoedekenskerke, gedeelte Waardweg 4, 2022’’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40</meta:user-defined>
    <meta:user-defined meta:name="OVERHEIDop.GmbID/DC.identifier">gmb-2022-153740</meta:user-defined>
    <meta:user-defined meta:name="OVERHEIDop.versieInformatie"/>
  </office:meta>
</office:document-meta>
</file>