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de tweede verdieping, Het Bijltje 47, 7413RM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167</text:p>
            <text:p text:style-name="common-al">Verzenddatum besluit: 11-01-2022</text:p>
            <text:p text:style-name="common-al">Locatie: Het Bijltje 47, 7413RM Deventer, [DVT00B17203] Deventer B 17203</text:p>
            <text:p text:style-name="common-al">Projectomschrijving: het uitbreiden van de tweede verdiep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37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167</meta:user-defined>
    <meta:user-defined meta:name="DCTERMS.abstract">het uitbreiden van de tweede verdieping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van de tweede verdieping, Het Bijltje 47, 7413RM Deventer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374</meta:user-defined>
    <meta:user-defined meta:name="OVERHEIDop.GmbID/DC.identifier">gmb-2022-15374</meta:user-defined>
    <meta:user-defined meta:name="OVERHEIDop.versieInformatie"/>
  </office:meta>
</office:document-meta>
</file>