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schuur en overkapping en schutting in de achtertuin aan Laan Van Bergam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A1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n Van Bergama 16 Alkmaar</text:span>: het plaatsen van een schuur en overkapping en schutting in de achtertuin Datum ontvangst: 5 januar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73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schuur en overkapping en schutting in de achtertuin aan Laan Van Bergama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38</meta:user-defined>
    <meta:user-defined meta:name="OVERHEIDop.GmbID/DC.identifier">gmb-2022-153738</meta:user-defined>
    <meta:user-defined meta:name="OVERHEIDop.versieInformatie"/>
  </office:meta>
</office:document-meta>
</file>