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ustinkhoekweg, tegenover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0290 voor een omgevingsvergunning : het herinrichten van poelen t.b.v. een boomkikkerreservaat, op locatie Weustinkhoekweg, tegenover nr.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7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 Weustinkhoekweg, tegenover nr. 15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27</meta:user-defined>
    <meta:user-defined meta:name="OVERHEIDop.GmbID/DC.identifier">gmb-2022-153727</meta:user-defined>
    <meta:user-defined meta:name="OVERHEIDop.versieInformatie"/>
  </office:meta>
</office:document-meta>
</file>