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Romm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0</text:p>
            <text:p text:style-name="common-al">Uiterste beslistermijn 17 mei 2022</text:p>
            <text:p text:style-name="common-al">het realiseren van een inrit/uitweg</text:p>
            <text:p text:style-name="common-al">Reguliere procedure voor de activiteit: inrit/uitweg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7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10</meta:user-defined>
    <meta:user-defined meta:name="DCTERMS.abstract">het realiseren van een inrit/uitweg</meta:user-defined>
    <dc:language>nl</dc:language>
    <meta:user-defined meta:name="OVERHEIDop.locatietype/OVERHEIDop.gebiedsmarkering">Adres</meta:user-defined>
    <meta:user-defined meta:name="DC.title">Verlenging van de beslistermijn De Romme 1 in Berlic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26</meta:user-defined>
    <meta:user-defined meta:name="OVERHEIDop.GmbID/DC.identifier">gmb-2022-153726</meta:user-defined>
    <meta:user-defined meta:name="OVERHEIDop.versieInformatie"/>
  </office:meta>
</office:document-meta>
</file>