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dak op de garage, Gersthof 24 7951XH Staphorst, [SHT02AA05383] Staphorst AA 53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12</text:p>
            <text:p text:style-name="common-al">Ingekomen: 31-03-2022</text:p>
            <text:p text:style-name="common-al">Locatie: Gersthof 24 7951XH Staphorst, [SHT02AA05383] Staphorst AA 5383</text:p>
            <text:p text:style-name="common-al">Projectomschrijving: het vervangen van het dak op de garag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72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12</meta:user-defined>
    <meta:user-defined meta:name="DCTERMS.abstract">het vervangen van het dak op de garage</meta:user-defined>
    <dc:language>nl</dc:language>
    <meta:user-defined meta:name="OVERHEIDop.locatietype/OVERHEIDop.gebiedsmarkering">Punt</meta:user-defined>
    <meta:user-defined meta:name="DC.title">Aanvraag omgevingsvergunning, het vervangen van het dak op de garage, Gersthof 24 7951XH Staphorst, [SHT02AA05383] Staphorst AA 5383</meta:user-defined>
    <meta:user-defined meta:name="DCTERMS.W3CDTF/DCTERMS.available">2022-04-12</meta:user-defined>
    <meta:user-defined meta:name="DCTERMS.W3CDTF/OVERHEIDop.jaargang">2022</meta:user-defined>
    <meta:user-defined meta:name="OVERHEIDop.publicationIssue">153723</meta:user-defined>
    <meta:user-defined meta:name="OVERHEIDop.GmbID/DC.identifier">gmb-2022-153723</meta:user-defined>
    <meta:user-defined meta:name="OVERHEIDop.versieInformatie"/>
  </office:meta>
</office:document-meta>
</file>