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-inrichting) Wagenvoortsdijk 5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22 met toepassing van de uitgebreide voorbereidingsprocedure een omgevingsvergunning verleend voor: </text:p>
            <text:p text:style-name="common-al">Wagenvoortsdijk 5 Almen, het veranderen van een milieu-inrichting; het veranderen in diercategorie (OBM milieu/wnb), nr. 2020-175062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71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0-175062</meta:user-defined>
    <dc:language>nl</dc:language>
    <meta:user-defined meta:name="OVERHEIDop.locatietype/OVERHEIDop.gebiedsmarkering">Adres</meta:user-defined>
    <meta:user-defined meta:name="DC.title">Besluit Omgevingsvergunning uitgebreide procedure (milieu-inrichting) Wagenvoortsdijk 5 Alm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714</meta:user-defined>
    <meta:user-defined meta:name="OVERHEIDop.GmbID/DC.identifier">gmb-2022-153714</meta:user-defined>
    <meta:user-defined meta:name="OVERHEIDop.versieInformatie"/>
  </office:meta>
</office:document-meta>
</file>