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esluit Wet bodembescherming ‘St. Teunismolenweg 15-23 en Gerstweg 2’,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saneringsplan ontvangen voor de bodemverontreiniging met vluchtige gechloreerde verbindingen aan St. Teunismolenweg 15-23 en Gerstweg 2. In dat plan zijn diverse stappen beschreven om vast te stellen dat sprake is van een zogenaamd stabiele eindsituatie. Dat betekent dat de omvang van de sterke verontreiniging in het grondwater niet meer toeneemt.</text:p>
            <text:p text:style-name="common-al">De eerste stap is om op de locatie St. Teunismolenweg een groot deel van de verontreiniging in de verontreinigingskern weg te halen met behulp van bacteriën en bodemluchtextractie. Hierdoor zal er minder verontreinging via het grondwater naar de omgeving stromen.</text:p>
            <text:p text:style-name="common-al">Vervolgens wordt, zolang de onttrekking van NXP actief is, gecontroleerd hoe de verontreiniging zich ontwikkelt en of die volledig wordt afgevangen door de onttrekking van NXP.</text:p>
            <text:p text:style-name="common-al">Als wordt aangetoond dat er geen gehalten boven de interventiewaarden in het grondwater meer aanwezig, terwijl de onttrekking nog actief is, is een stabiele situatie aangetoond.</text:p>
            <text:p text:style-name="common-al">Als dit niet het geval is wordt na stopzetting van de onttrekking door NXP (die nog niet is voorzien) de gewijzigde grondwatersituatie gemodelleerd. Aan de hand daarvan wordt een nieuw controleprogramma opgesteld en bij het college ter goedkeuring ingediend.</text:p>
            <text:p text:style-name="common-al">Het college zal het saneringsplan beoordelen.</text:p>
            <text:p text:style-name="common-al">
            <text:span text:style-name="nadrukvet">Inzage </text:span>
          </text:p>
            <text:p text:style-name="common-al">U kunt tot 21 april 2022 de ingediende stukken komen inzien op het Stadhuis, Korte Nieuwstraat 6, Nijmegen. Hiervoor kunt u een afspraak maken met mevrouw M. Wesseling van Bureau Archeologie en bodemkwaliteit (SR40), telefoon (024) 329 9447. </text:p>
            <text:p text:style-name="common-al">U kunt het plan ook inzien via onderstaande snelkoppelingen: </text:p>
            <text:p text:style-name="common-al">-  Saneringsplan St. Teunismolenweg-Gerstweg: <text:a xlink:href="http://www.nijmegen.nl/vergunningpagina/Document/DownloadOne?documentNr=D220335180" xlink:type="simple">http://www.nijmegen.nl/vergunningpagina/Document/DownloadOne?documentNr=D220335180</text:a></text:p>
            <text:p text:style-name="common-al">
            <text:span text:style-name="nadrukvet">Reactie</text:span>
          </text:p>
            <text:p text:style-name="common-al">U kunt uw reactie op de stukken tot 21 april 2022 sturen naar: Burgemeester en Wethouders van Nijmegen, t.a.v. Bureau Archeologie en bodemkwaliteit (SR40), Postbus 9105, 6500 HG Nijmegen. U kunt ook mondeling reageren bij mevrouw Wesseling.</text:p>
            <text:p text:style-name="common-al">
            <text:span text:style-name="nadrukvet">Besluit</text:span>
          </text:p>
            <text:p text:style-name="last-al">Als het college een besluit heeft genomen, wordt dit ook weer langs deze weg bekendgemaakt en ter inzage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3712</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712</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712</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Weg</meta:user-defined>
    <meta:user-defined meta:name="DC.title">Aanvraag besluit Wet bodembescherming ‘St. Teunismolenweg 15-23 en Gerstweg 2’, Nijmegen</meta:user-defined>
    <meta:user-defined meta:name="DCTERMS.W3CDTF/DCTERMS.available">2022-04-06</meta:user-defined>
    <meta:user-defined meta:name="DCTERMS.W3CDTF/OVERHEIDop.jaargang">2022</meta:user-defined>
    <meta:user-defined meta:name="OVERHEIDop.publicationIssue">153712</meta:user-defined>
    <meta:user-defined meta:name="OVERHEIDop.GmbID/DC.identifier">gmb-2022-153712</meta:user-defined>
    <meta:user-defined meta:name="OVERHEIDop.versieInformatie"/>
  </office:meta>
</office:document-meta>
</file>