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aanvraag ventvergunning - verkoop stroopwafels d.d. 14 t/m 29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Aanvraag: ventvergunning</text:p>
            <text:p text:style-name="common-al">Omschrijving: verkoop van stroopwafels</text:p>
            <text:p text:style-name="common-al">Locatie: Renswoude</text:p>
            <text:p text:style-name="common-al">Datum: 14 t/m 29 april 2022 </text:p>
            <text:p text:style-name="common-al">Aanvrager: Stichting Fondsenwerving De Schuts</text:p>
            <text:p text:style-name="common-al">Verzenddatum: 30 maart 2022</text:p>
            <text:p text:style-name="common-al"/>
            <text:p text:style-name="common-al">
            <text:span text:style-name="nadrukcur">Voor meer informatie: mw. S. Tsang, tel. 0318-578150 of s.tsang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53711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11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Gemeente Renswoude - Verleende aanvraag ventvergunning - verkoop stroopwafels d.d. 14 t/m 29 april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11</meta:user-defined>
    <meta:user-defined meta:name="OVERHEIDop.GmbID/DC.identifier">gmb-2022-153711</meta:user-defined>
    <meta:user-defined meta:name="OVERHEIDop.versieInformatie"/>
  </office:meta>
</office:document-meta>
</file>