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elerveensterweg 67, Veelerveen, plaatsen hekwerk, datum: 4 april 2022, uiterlijk op 21 mei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7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eelerveensterweg 67, Veelerveen, plaatsen hekwerk, datum: 4 april 2022, uiterlijk op 21 mei 2022 wordt een beslissing op deze aanvraag genomen.</meta:user-defined>
    <meta:user-defined meta:name="DCTERMS.W3CDTF/DCTERMS.available">2022-04-06</meta:user-defined>
    <meta:user-defined meta:name="DCTERMS.W3CDTF/OVERHEIDop.jaargang">2022</meta:user-defined>
    <meta:user-defined meta:name="OVERHEIDop.publicationIssue">153710</meta:user-defined>
    <meta:user-defined meta:name="OVERHEIDop.GmbID/DC.identifier">gmb-2022-153710</meta:user-defined>
    <meta:user-defined meta:name="OVERHEIDop.versieInformatie"/>
  </office:meta>
</office:document-meta>
</file>