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straat ongenummerd (openbare ruimte nabij huisnummer 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ongenummerd (openbare ruimte nabij huisnummer 2) in Mierlo</text:p>
            <text:p text:style-name="common-al">Datum ontvangst: 01-04-2022</text:p>
            <text:p text:style-name="common-al">Omschrijving: het rooien van twee sierkersen doordat één een afstervende kroon heeft en de ander zwamaantasting en stamrot</text:p>
            <text:p text:style-name="common-al">Zaaknummer: 1771117347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7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73473</meta:user-defined>
    <meta:user-defined meta:name="DCTERMS.abstract">het rooien van twee sierkersen doordat één een afstervende kroon heeft en de ander zwamaantasting en stamrot</meta:user-defined>
    <dc:language>nl</dc:language>
    <meta:user-defined meta:name="OVERHEIDop.locatietype/OVERHEIDop.gebiedsmarkering">Punt</meta:user-defined>
    <meta:user-defined meta:name="DC.title">Kennisgeving ontvangst aanvraag omgevingsvergunning Kersenstraat ongenummerd (openbare ruimte nabij huisnummer 2) in Mier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3708</meta:user-defined>
    <meta:user-defined meta:name="OVERHEIDop.GmbID/DC.identifier">gmb-2022-153708</meta:user-defined>
    <meta:user-defined meta:name="OVERHEIDop.versieInformatie"/>
  </office:meta>
</office:document-meta>
</file>