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1 bomen aan Rijnstraat, wandelpaden Maasstraatpad en Waalstraat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jnstraat, wandelpaden Maasstraatpad en Waalstraatpad, Alkmaar</text:span>: het kappen van 11 bomen, waarvan 6 permanent en 5 tijdelijk t.b.v. stadswarmte Datum ontvangst: 12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7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11 bomen aan Rijnstraat, wandelpaden Maasstraatpad en Waalstraatpad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01</meta:user-defined>
    <meta:user-defined meta:name="OVERHEIDop.GmbID/DC.identifier">gmb-2022-153701</meta:user-defined>
    <meta:user-defined meta:name="OVERHEIDop.versieInformatie"/>
  </office:meta>
</office:document-meta>
</file>