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anderen  verdieping, Van der Laenstraat 180 8012TE Zwolle [0193ESUITE8199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19932022</text:p>
            <text:p text:style-name="common-al">Ingekomen: 30-03-2022</text:p>
            <text:p text:style-name="common-al">Locatie: Van der Laenstraat 180 8012TE Zwolle</text:p>
            <text:p text:style-name="common-al">Projectomschrijving: het vervangen/veranderen van de bestaande verdieping op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6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9932022</meta:user-defined>
    <meta:user-defined meta:name="DCTERMS.abstract">het vervangen/veranderen van de bestaande verdieping op de woning</meta:user-defined>
    <dc:language>nl</dc:language>
    <meta:user-defined meta:name="OVERHEIDop.locatietype/OVERHEIDop.gebiedsmarkering">Punt</meta:user-defined>
    <meta:user-defined meta:name="DC.title">Aanvraag omgevingsvergunning vervangen/veranderen  verdieping, Van der Laenstraat 180 8012TE Zwolle [0193ESUITE819932022]</meta:user-defined>
    <meta:user-defined meta:name="DCTERMS.W3CDTF/DCTERMS.available">2022-04-06</meta:user-defined>
    <meta:user-defined meta:name="DCTERMS.W3CDTF/OVERHEIDop.jaargang">2022</meta:user-defined>
    <meta:user-defined meta:name="OVERHEIDop.publicationIssue">153699</meta:user-defined>
    <meta:user-defined meta:name="OVERHEIDop.GmbID/DC.identifier">gmb-2022-153699</meta:user-defined>
    <meta:user-defined meta:name="OVERHEIDop.versieInformatie"/>
  </office:meta>
</office:document-meta>
</file>