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14, aanvraag omgevingsvergunning vervan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april 2022 aangevraagd voor het vervangen van de gevelbekleding in de trappenhuizen aan Meidoornkade 14 in Houten en heeft als kenmerk OV2207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36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eidoornkade 14, aanvraag omgevingsvergunning vervangen gevelbekled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98</meta:user-defined>
    <meta:user-defined meta:name="OVERHEIDop.GmbID/DC.identifier">gmb-2022-153698</meta:user-defined>
    <meta:user-defined meta:name="OVERHEIDop.versieInformatie"/>
  </office:meta>
</office:document-meta>
</file>