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ntheffing verkeersregels - opnames van de gemeente d.d. eind maart t/m medio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pnames van de gemeente </text:p>
            <text:p text:style-name="common-al">Locatie: Renswoude</text:p>
            <text:p text:style-name="common-al">Datum: eind maart t/m medio mei 2022</text:p>
            <text:p text:style-name="common-al">Aanvrager: Cyclomedia</text:p>
            <text:p text:style-name="common-al">Verzenddatum: 29 maart 2022</text:p>
            <text:p text:style-name="common-al"/>
            <text:p text:style-name="common-al">
            <text:span text:style-name="nadrukcur">Voor meer informatie: mw. S. Tsang, tel. 0318-578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5369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9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9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leende ontheffing verkeersregels - opnames van de gemeente d.d. eind maart t/m medio mei 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696</meta:user-defined>
    <meta:user-defined meta:name="OVERHEIDop.GmbID/DC.identifier">gmb-2022-153696</meta:user-defined>
    <meta:user-defined meta:name="OVERHEIDop.versieInformatie"/>
  </office:meta>
</office:document-meta>
</file>