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ofdseweg 4 te Pannerden, het plaatsen van een overkapping ten behoeve van vaste mestopslag</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ingediend voor een omgevingsvergunning op locatie de Berghoofdseweg 4 te Pannerden. De aanvraag is geregistreerd onder zaaknummer HZ_WABO-2022-0460. De aanvraag gaat over het plaatsen van een overkapping ten behoeve van vaste mestopslag aan de de Berghoofdseweg 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6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rghoofdseweg 4 te Pannerden, het plaatsen van een overkapping ten behoeve van vaste mestopslag</meta:user-defined>
    <meta:user-defined meta:name="DCTERMS.W3CDTF/DCTERMS.available">2022-04-06</meta:user-defined>
    <meta:user-defined meta:name="DCTERMS.W3CDTF/OVERHEIDop.jaargang">2022</meta:user-defined>
    <meta:user-defined meta:name="OVERHEIDop.publicationIssue">153695</meta:user-defined>
    <meta:user-defined meta:name="OVERHEIDop.GmbID/DC.identifier">gmb-2022-153695</meta:user-defined>
    <meta:user-defined meta:name="OVERHEIDop.versieInformatie"/>
  </office:meta>
</office:document-meta>
</file>