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unnikenhof 15, 4844PK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22 een besluit genomen op de aanvraag met zaaknummer 2022-000133 voor het plaatsen van 8 units voor tijdelijke huisvesting arbeidsmigranten (april t/m juli 2002) op locatie Munnikenhof 15, 4844PK Terheijden. De vergunning is verleend. Het besluit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bouwwerk</text:p>
              </text:list-item>
            </text:list>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3690</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690</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690</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unnikenhof 15, 4844PK Terheijden</meta:user-defined>
    <dc:language>nl</dc:language>
    <meta:user-defined meta:name="OVERHEIDop.locatietype/OVERHEIDop.gebiedsmarkering">Punt</meta:user-defined>
    <meta:user-defined meta:name="DC.title">Kennisgeving besluit op aanvraag beschikking, Munnikenhof 15, 4844PK Terheijden</meta:user-defined>
    <meta:user-defined meta:name="DCTERMS.W3CDTF/DCTERMS.available">2022-04-07</meta:user-defined>
    <meta:user-defined meta:name="DCTERMS.W3CDTF/OVERHEIDop.jaargang">2022</meta:user-defined>
    <meta:user-defined meta:name="OVERHEIDop.publicationIssue">153690</meta:user-defined>
    <meta:user-defined meta:name="OVERHEIDop.GmbID/DC.identifier">gmb-2022-153690</meta:user-defined>
    <meta:user-defined meta:name="OVERHEIDop.versieInformatie"/>
  </office:meta>
</office:document-meta>
</file>