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65, 2021-10252, uitbreiden van atelierruimte door toevoegen van woning op eerste verdieping, activiteit handelen in strijd met regels ruimtelijke ordening, verzonden 1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aarnwouderstraat 65, 2021-10252, uitbreiden van atelierruimte door toevoegen van woning op eerste verdieping, activiteit handelen in strijd met regels ruimtelijke ordening, verzonden 1 april 2022</meta:user-defined>
    <meta:user-defined meta:name="DCTERMS.W3CDTF/DCTERMS.available">2022-04-06</meta:user-defined>
    <meta:user-defined meta:name="DCTERMS.W3CDTF/OVERHEIDop.jaargang">2022</meta:user-defined>
    <meta:user-defined meta:name="OVERHEIDop.publicationIssue">153683</meta:user-defined>
    <meta:user-defined meta:name="OVERHEIDop.GmbID/DC.identifier">gmb-2022-153683</meta:user-defined>
    <meta:user-defined meta:name="OVERHEIDop.versieInformatie"/>
  </office:meta>
</office:document-meta>
</file>