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inksweg 111 in Hengelo</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gemeente een aanvraag ontvangen voor een omgevingsvergunning voor het vervangen van kozijnen en plaatsen van een dakraam op locatie Anninksweg 111 in Hengelo. De aanvraag is geregistreerd onder zaaknummer O-2022-0151.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3680</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80</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80</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nninksweg 111 in Hengelo</meta:user-defined>
    <meta:user-defined meta:name="DCTERMS.W3CDTF/DCTERMS.available">2022-04-12</meta:user-defined>
    <meta:user-defined meta:name="DCTERMS.W3CDTF/OVERHEIDop.jaargang">2022</meta:user-defined>
    <meta:user-defined meta:name="OVERHEIDop.publicationIssue">153680</meta:user-defined>
    <meta:user-defined meta:name="OVERHEIDop.GmbID/DC.identifier">gmb-2022-153680</meta:user-defined>
    <meta:user-defined meta:name="OVERHEIDop.versieInformatie"/>
  </office:meta>
</office:document-meta>
</file>