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bijn 710 en 7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9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anderen van de bedrijfspanden door het maken van een wanddoorbraak, het plaatsen van een entresolvloer en het opstellen van een CO2 tank op het voorterrein</text:p>
            <text:p text:style-name="common-al">
            <text:span text:style-name="nadrukvet">Locatie: Robijn 710 en 720 te Dordrecht</text:span>
          </text:p>
            <text:p text:style-name="common-al">Datum besluit: 11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obijn 710 en 720 te Dordr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68</meta:user-defined>
    <meta:user-defined meta:name="OVERHEIDop.GmbID/DC.identifier">gmb-2022-15368</meta:user-defined>
    <meta:user-defined meta:name="OVERHEIDop.versieInformatie"/>
  </office:meta>
</office:document-meta>
</file>