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weigering omgevingsvergunning uitgebreide voorbereidingsprocedure voor het bouwen 22 appartementen Noorderhoofdstraat 37a-45 t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73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besluit met bijlagen is gedurende 6 weken, vanaf donderdag 31 maart 2022 t/m donderdag 12 mei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67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genomen weigering omgevingsvergunning uitgebreide voorbereidingsprocedure voor het bouwen 22 appartementen Noorderhoofdstraat 37a-45 te Krommeni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70</meta:user-defined>
    <meta:user-defined meta:name="OVERHEIDop.GmbID/DC.identifier">gmb-2022-153670</meta:user-defined>
    <meta:user-defined meta:name="OVERHEIDop.versieInformatie"/>
  </office:meta>
</office:document-meta>
</file>