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overkappingen - Balmahuisterweg 4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anuari 2022 een besluit genomen op de aanvraag met zaaknummer Z202104622 voor het bouwen van overkappingen op locatie Balmahuisterweg 4 in Niehove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1 januar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36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overkappingen - Balmahuisterweg 4 in Niehov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67</meta:user-defined>
    <meta:user-defined meta:name="OVERHEIDop.GmbID/DC.identifier">gmb-2022-15367</meta:user-defined>
    <meta:user-defined meta:name="OVERHEIDop.versieInformatie"/>
  </office:meta>
</office:document-meta>
</file>