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irco buitenunit, Essehout 15, 2719MD Zoetermeer op 2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2 is een aanvraag omgevingsvergunning ontvangen voor het plaatsen van een airco buitenunit op de locatie Essehout 15, 2719MD Zoetermeer. De aanvraag is geregistreerd onder zaaknummer 2022-02858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366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ssehout 15, 2719MD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airco buitenunit, Essehout 15, 2719MD Zoetermeer op 2 april 202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667</meta:user-defined>
    <meta:user-defined meta:name="OVERHEIDop.GmbID/DC.identifier">gmb-2022-153667</meta:user-defined>
    <meta:user-defined meta:name="OVERHEIDop.versieInformatie"/>
  </office:meta>
</office:document-meta>
</file>