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nderduikersweg 42 B te Espel: het plaatsen van twee dakkapellen en een nieuw kozijn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4 april 2022 is een omgevingsvergunning verleend voor deze locatie. Het gaat om het plaatsen van twee dakkapellen en een nieuw kozijn in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366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6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6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nderduikersweg 42 B te Espel: omgevingsvergunning  4 april 2022   het plaatsen van twee dakkapellen en een nieuw kozijn in de voorgevel van de woning.</meta:user-defined>
    <dc:language>nl</dc:language>
    <meta:user-defined meta:name="OVERHEIDop.locatietype/OVERHEIDop.gebiedsmarkering">Adres</meta:user-defined>
    <meta:user-defined meta:name="DC.title">Onderduikersweg 42 B te Espel: het plaatsen van twee dakkapellen en een nieuw kozijn in de voorgevel van de woning</meta:user-defined>
    <meta:user-defined meta:name="DCTERMS.W3CDTF/DCTERMS.available">2022-04-06</meta:user-defined>
    <meta:user-defined meta:name="DCTERMS.W3CDTF/OVERHEIDop.jaargang">2022</meta:user-defined>
    <meta:user-defined meta:name="OVERHEIDop.publicationIssue">153666</meta:user-defined>
    <meta:user-defined meta:name="OVERHEIDop.GmbID/DC.identifier">gmb-2022-153666</meta:user-defined>
    <meta:user-defined meta:name="OVERHEIDop.versieInformatie"/>
  </office:meta>
</office:document-meta>
</file>