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winkel/ kantoor met bovenwoningen aan Veldpoortstraat 6, 6a en 6b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986</text:p>
            <text:p text:style-name="common-al">Voor : veranderen winkel / kantoor met bovenwoningen</text:p>
            <text:p text:style-name="common-al">Locatie : Veldpoortstraat 6, 6a en 6b, (3961 BL) Wijk bij Duurstede</text:p>
            <text:p text:style-name="common-al">Verzenddatum : 25-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6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986</meta:user-defined>
    <dc:language>nl</dc:language>
    <meta:user-defined meta:name="OVERHEIDop.locatietype/OVERHEIDop.gebiedsmarkering">Adres</meta:user-defined>
    <meta:user-defined meta:name="DC.title">Toestemming voor het veranderen van een winkel/ kantoor met bovenwoningen aan Veldpoortstraat 6, 6a en 6b te Wijk bij Duurstede</meta:user-defined>
    <meta:user-defined meta:name="DCTERMS.W3CDTF/DCTERMS.available">2022-04-07</meta:user-defined>
    <meta:user-defined meta:name="DCTERMS.W3CDTF/OVERHEIDop.jaargang">2022</meta:user-defined>
    <meta:user-defined meta:name="OVERHEIDop.publicationIssue">153661</meta:user-defined>
    <meta:user-defined meta:name="OVERHEIDop.GmbID/DC.identifier">gmb-2022-153661</meta:user-defined>
    <meta:user-defined meta:name="OVERHEIDop.versieInformatie"/>
  </office:meta>
</office:document-meta>
</file>