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etselen van een schuur, Engelenburg 8 en 10 te Alphen aan den Rijn, V2022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enburg 8 en 10 te Alphen aan den Rijn</text:p>
            <text:p text:style-name="common-al">2402 KN</text:p>
            <text:p text:style-name="common-al">V2022/305</text:p>
            <text:p text:style-name="common-al">het metselen van een schuur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metselen van een schuur, Engelenburg 8 en 10 te Alphen aan den Rijn, V2022/30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58</meta:user-defined>
    <meta:user-defined meta:name="OVERHEIDop.GmbID/DC.identifier">gmb-2022-153658</meta:user-defined>
    <meta:user-defined meta:name="OVERHEIDop.versieInformatie"/>
  </office:meta>
</office:document-meta>
</file>