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uitbreiden, verduurzamen en vernieuwen van de school aan Amalia Van Solmsstraat 9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4NE91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Amalia Van Solmsstraat 91 Alkmaar</text:span>: het uitbreiden, verduurzamen en vernieuwen van de school Datum ontvangst: 27 december 2021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3655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65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65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uitbreiden, verduurzamen en vernieuwen van de school aan Amalia Van Solmsstraat 91 te Alkmaar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655</meta:user-defined>
    <meta:user-defined meta:name="OVERHEIDop.GmbID/DC.identifier">gmb-2022-153655</meta:user-defined>
    <meta:user-defined meta:name="OVERHEIDop.versieInformatie"/>
  </office:meta>
</office:document-meta>
</file>