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639371 - Rijksstraatweg 75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plaatsen van inrit voorzijde huis</text:p>
            <text:p text:style-name="common-al">Locatie : Rijksstraatweg 75 te Beek</text:p>
            <text:p text:style-name="common-al">Datum besluit : 4 april 2022</text:p>
            <text:p text:style-name="common-al">Datum verzending : 4 april 2022</text:p>
            <text:p text:style-name="common-al">Zaaknummer ODRN: W.Z22.10015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365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5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5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 verleende omgevingsvergunning - OLO 6639371 - Rijksstraatweg 75 te Beek.</meta:user-defined>
    <meta:user-defined meta:name="DCTERMS.W3CDTF/DCTERMS.available">2022-04-06</meta:user-defined>
    <meta:user-defined meta:name="DCTERMS.W3CDTF/OVERHEIDop.jaargang">2022</meta:user-defined>
    <meta:user-defined meta:name="OVERHEIDop.publicationIssue">153654</meta:user-defined>
    <meta:user-defined meta:name="OVERHEIDop.GmbID/DC.identifier">gmb-2022-153654</meta:user-defined>
    <meta:user-defined meta:name="OVERHEIDop.versieInformatie"/>
  </office:meta>
</office:document-meta>
</file>