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kleinen van een loods en het herbestemmen van een kantoor naar een woning met garage/berging, Reijerskoop 78 te Boskoop, V2022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78 te Boskoop</text:p>
            <text:p text:style-name="common-al">2771 BS</text:p>
            <text:p text:style-name="common-al">V2022/306</text:p>
            <text:p text:style-name="common-al">het verkleinen van een loods en het herbestemmen van een kantoor naar een woning met garage/berging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kleinen van een loods en het herbestemmen van een kantoor naar een woning met garage/berging, Reijerskoop 78 te Boskoop, V2022/30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53</meta:user-defined>
    <meta:user-defined meta:name="OVERHEIDop.GmbID/DC.identifier">gmb-2022-153653</meta:user-defined>
    <meta:user-defined meta:name="OVERHEIDop.versieInformatie"/>
  </office:meta>
</office:document-meta>
</file>