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bouwen van 22 woningen (aanvullende opties) op het perceel Spierland 21-31 (oneven), Weijland 2-16 (even) en Bronland 1-15 (oneven)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aanvraag ontvangen voor een omgevingsvergunning voor het bouwen van 22 woningen (aanvullende opties) op het perceel Spierland 21-31 (oneven), Weijland 2-16 (even) en Bronland 1-15 (oneven) te Spierdijk. De aanvraag is geregistreerd onder zaaknummer 2022-000903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365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ierland 21-31 (oneven), Weijland 2-16 (even) en Bronland 1-15 (oneven) te Spierdijk</meta:user-defined>
    <dc:language>nl</dc:language>
    <meta:user-defined meta:name="OVERHEIDop.locatietype/OVERHEIDop.gebiedsmarkering">Punt</meta:user-defined>
    <meta:user-defined meta:name="DC.title">Kennisgeving ontvangst aanvraag beschikking, voor het bouwen van 22 woningen (aanvullende opties) op het perceel Spierland 21-31 (oneven), Weijland 2-16 (even) en Bronland 1-15 (oneven) te Spierd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51</meta:user-defined>
    <meta:user-defined meta:name="OVERHEIDop.GmbID/DC.identifier">gmb-2022-153651</meta:user-defined>
    <meta:user-defined meta:name="OVERHEIDop.versieInformatie"/>
  </office:meta>
</office:document-meta>
</file>