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linie 31 A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maart 2022 heeft de gemeente een aanvraag ontvangen voor het realiseren van zonwering, alsmede het plaatsen van een airco-unit met ombouw aan de gevel (legalisatie) op locatie Waterlinie 31 A te Muiden. De aanvraag is geregistreerd onder zaaknummer HZ_WABO-22-046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364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64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64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Waterlinie 31 A te Muid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644</meta:user-defined>
    <meta:user-defined meta:name="OVERHEIDop.GmbID/DC.identifier">gmb-2022-153644</meta:user-defined>
    <meta:user-defined meta:name="OVERHEIDop.versieInformatie"/>
  </office:meta>
</office:document-meta>
</file>