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sje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Z/21/188977 / W2021-0903 voor een omgevingsvergunning betreffende het bouwen van een woning op locatie Lesje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364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Lesje te Achthuiz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3642</meta:user-defined>
    <meta:user-defined meta:name="OVERHEIDop.GmbID/DC.identifier">gmb-2022-153642</meta:user-defined>
    <meta:user-defined meta:name="OVERHEIDop.versieInformatie"/>
  </office:meta>
</office:document-meta>
</file>