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tijgkanaal, Stationsweg 25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4625</text:p>
            <text:p text:style-name="common-al">Ingekomen: 04-04-2022 00:00</text:p>
            <text:p text:style-name="common-al">Locatie: Stationsweg 25 2312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4625" xlink:type="simple">publicatiesomgevingsvergunningen@leiden.nl</text:a> de volgende gegevens:</text:p>
            <text:p text:style-name="common-al">- het kenmerk van de aanvraag: Z/22/33746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6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4625</meta:user-defined>
    <meta:user-defined meta:name="DCTERMS.abstract">plaatsen stijgkanaal</meta:user-defined>
    <dc:language>nl</dc:language>
    <meta:user-defined meta:name="OVERHEIDop.locatietype/OVERHEIDop.gebiedsmarkering">Punt</meta:user-defined>
    <meta:user-defined meta:name="DC.title">Aanvraag omgevingsvergunning, plaatsen stijgkanaal, Stationsweg 25 2312AS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65_6873225_16490560...|exb-2022-19908</meta:user-defined>
    <meta:user-defined meta:name="OVERHEIDop.publicationIssue">153641</meta:user-defined>
    <meta:user-defined meta:name="OVERHEIDop.GmbID/DC.identifier">gmb-2022-153641</meta:user-defined>
    <meta:user-defined meta:name="OVERHEIDop.versieInformatie"/>
  </office:meta>
</office:document-meta>
</file>