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aantal panden aan Achterdam nummer 20 tot en me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MD20 t/m</text:span>
          </text:p>
            <text:p text:style-name="common-al">
            <text:span text:style-name="nadrukvet">1811MD26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nden Achterdam nummer 20 tot en met 26 Alkmaar</text:span>: het verbouwen van een aantal panden Datum ontvangst: 30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6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voor het verbouwen van een aantal panden aan Achterdam nummer 20 tot en met 26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31</meta:user-defined>
    <meta:user-defined meta:name="OVERHEIDop.GmbID/DC.identifier">gmb-2022-153631</meta:user-defined>
    <meta:user-defined meta:name="OVERHEIDop.versieInformatie"/>
  </office:meta>
</office:document-meta>
</file>