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 en slopen van de woningen, Koningdwarsstraat 3, 5, 7, 9, 11, 13 en 15, 1781LA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Koningdwarsstraat 3, 5, 7, 9, 11, 13 en 15, 1781LA Den Helder<text:span text:style-name="nadrukvet">: </text:span>het verwijderen van asbesthoudende materialen en slopen van de woningen</text:p>
            <text:p text:style-name="common-al">Datum ontvangst: 31 maart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53630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630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630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en slopen van de woningen op locatie Koningdwarsstraat 3, 5, 7, 9, 11, 13 en 15, 1781LA Den Hel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Sloopmelding ingediend verwijderen van asbesthoudende materialen en slopen van de woningen, Koningdwarsstraat 3, 5, 7, 9, 11, 13 en 15, 1781LA Den Helder</meta:user-defined>
    <meta:user-defined meta:name="DCTERMS.W3CDTF/DCTERMS.available">2022-04-15</meta:user-defined>
    <meta:user-defined meta:name="DCTERMS.W3CDTF/OVERHEIDop.jaargang">2022</meta:user-defined>
    <meta:user-defined meta:name="OVERHEIDop.publicationIssue">153630</meta:user-defined>
    <meta:user-defined meta:name="OVERHEIDop.GmbID/DC.identifier">gmb-2022-153630</meta:user-defined>
    <meta:user-defined meta:name="OVERHEIDop.versieInformatie"/>
  </office:meta>
</office:document-meta>
</file>