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lengen van de vergunning voor het tijdelijk plaatsen van een stacarvan, Steekterweg 75 B te Alphen aan den Rijn, V2022/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75 B te Alphen aan den Rijn</text:p>
            <text:p text:style-name="common-al">2407 BE</text:p>
            <text:p text:style-name="common-al">V2022/308</text:p>
            <text:p text:style-name="common-al">het verlengen van de vergunning voor het tijdelijk plaatsen van een stacarvan</text:p>
            <text:p text:style-name="last-al">Datum indiening: 31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62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2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2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lengen van de vergunning voor het tijdelijk plaatsen van een stacarvan, Steekterweg 75 B te Alphen aan den Rijn, V2022/308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3628</meta:user-defined>
    <meta:user-defined meta:name="OVERHEIDop.GmbID/DC.identifier">gmb-2022-153628</meta:user-defined>
    <meta:user-defined meta:name="OVERHEIDop.versieInformatie"/>
  </office:meta>
</office:document-meta>
</file>