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hofstraat 57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verwijderen van asbest bron 1 (Breehofstraat 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6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2FE9D15-6646-4F9B-AF0F-208F96ACF4D0" xlink:type="simple">http://www.nijmegen.nl/vergunningpagina/?guid=42FE9D15-6646-4F9B-AF0F-208F96ACF4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ehofstraat 57 te Nijmegen: verwijderen van asbest bron 1 - meldingen - Melding ontva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20</meta:user-defined>
    <meta:user-defined meta:name="OVERHEIDop.GmbID/DC.identifier">gmb-2022-153620</meta:user-defined>
    <meta:user-defined meta:name="OVERHEIDop.versieInformatie"/>
  </office:meta>
</office:document-meta>
</file>