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Hogenboom Phloxen B.V., Sotaweg 52A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Activiteitenbesluit ontvangen van Hogenboom Phloxen B.V. De melding gaat over het bouwen van een kas ten behoeve van het verwerken, verpakken en verhandelen van snijbloem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49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36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4959</meta:user-defined>
    <meta:user-defined meta:name="DCTERMS.abstract">Het bouwen van een kas</meta:user-defined>
    <dc:language>nl</dc:language>
    <meta:user-defined meta:name="OVERHEIDop.locatietype/OVERHEIDop.gebiedsmarkering">Adres</meta:user-defined>
    <meta:user-defined meta:name="DC.title">Ingekomen melding Activiteitenbesluit milieubeheer - Hogenboom Phloxen B.V., Sotaweg 52A te Roelofarends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619</meta:user-defined>
    <meta:user-defined meta:name="OVERHEIDop.GmbID/DC.identifier">gmb-2022-153619</meta:user-defined>
    <meta:user-defined meta:name="OVERHEIDop.versieInformatie"/>
  </office:meta>
</office:document-meta>
</file>