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een brug (b034) (Wkb-proefproject), nabij Anna van Burenlaan 33 Alphen aan den Rijn, V2022/19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bij Anna van Burenlaan 33 Alphen aan den Rijn</text:p>
            <text:p text:style-name="common-al"/>
            <text:p text:style-name="common-al">V2022/195</text:p>
            <text:p text:style-name="common-al">het vervangen van een brug (b034) (Wkb-proefproject)</text:p>
            <text:p text:style-name="common-al">Datum verleend: 31 maart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618</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18</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3618</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vervangen van een brug (b034) (Wkb-proefproject), nabij Anna van Burenlaan 33 Alphen aan den Rijn, V2022/195</meta:user-defined>
    <meta:user-defined meta:name="DCTERMS.W3CDTF/DCTERMS.available">2022-04-13</meta:user-defined>
    <meta:user-defined meta:name="DCTERMS.W3CDTF/OVERHEIDop.jaargang">2022</meta:user-defined>
    <meta:user-defined meta:name="OVERHEIDop.publicationIssue">153618</meta:user-defined>
    <meta:user-defined meta:name="OVERHEIDop.GmbID/DC.identifier">gmb-2022-153618</meta:user-defined>
    <meta:user-defined meta:name="OVERHEIDop.versieInformatie"/>
  </office:meta>
</office:document-meta>
</file>