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ondroodvlinderstraat 12 te Nijmegen: verwijderen van asbest bron 11022001-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4-2022</text:p>
            <text:p text:style-name="common-al">
            <text:span text:style-name="nadrukvet">Omschrijving: </text:span>verwijderen van asbest bron 11022001-001 (Avondroodvlinderstraat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755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94E0DC6-E009-4233-BC0B-4F82D943A747" xlink:type="simple">http://www.nijmegen.nl/vergunningpagina/?guid=E94E0DC6-E009-4233-BC0B-4F82D943A7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61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1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vondroodvlinderstraat 12 te Nijmegen: verwijderen van asbest bron 11022001-001 - meldingen - Melding ontvang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616</meta:user-defined>
    <meta:user-defined meta:name="OVERHEIDop.GmbID/DC.identifier">gmb-2022-153616</meta:user-defined>
    <meta:user-defined meta:name="OVERHEIDop.versieInformatie"/>
  </office:meta>
</office:document-meta>
</file>