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69 te Nijmegen: verwijderen van asbest bron 11022001-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2</text:p>
            <text:p text:style-name="common-al">
            <text:span text:style-name="nadrukvet">Omschrijving: </text:span>verwijderen van asbest bron 11022001-001 (Lijsterbesstraat 6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753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6821628-872E-4852-B2A6-D698FA6F8A07" xlink:type="simple">http://www.nijmegen.nl/vergunningpagina/?guid=D6821628-872E-4852-B2A6-D698FA6F8A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61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jsterbesstraat 69 te Nijmegen: verwijderen van asbest bron 11022001-001 - meldingen - Melding ontvan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613</meta:user-defined>
    <meta:user-defined meta:name="OVERHEIDop.GmbID/DC.identifier">gmb-2022-153613</meta:user-defined>
    <meta:user-defined meta:name="OVERHEIDop.versieInformatie"/>
  </office:meta>
</office:document-meta>
</file>