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134 te Nijmegen: plaatsen van een dakopbouw op een bestaande tweelaags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plaatsen van een dakopbouw op een bestaande tweelaagse woning (Hatertseveldweg 1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2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0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9BF715-819D-42BF-B3B0-0F6A55818168" xlink:type="simple">http://www.nijmegen.nl/vergunningpagina/?guid=699BF715-819D-42BF-B3B0-0F6A558181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veldweg 134 te Nijmegen: plaatsen van een dakopbouw op een bestaande tweelaagse woning - omgevingsvergunning - Beslistermijn verleng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11</meta:user-defined>
    <meta:user-defined meta:name="OVERHEIDop.GmbID/DC.identifier">gmb-2022-153611</meta:user-defined>
    <meta:user-defined meta:name="OVERHEIDop.versieInformatie"/>
  </office:meta>
</office:document-meta>
</file>